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dwerderweg 74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2 een besluit genomen over de aanvraag voor het plaatsen van zonnepanelen op de locatie Wadwerderweg 74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79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, Wadwerderweg 74 in Usquert (7 oktober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adwerderweg 74 in Usquer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94</meta:user-defined>
    <meta:user-defined meta:name="OVERHEIDop.GmbID/DC.identifier">gmb-2022-457794</meta:user-defined>
    <meta:user-defined meta:name="OVERHEIDop.versieInformatie"/>
  </office:meta>
</office:document-meta>
</file>