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vraag vergunning voor het wijzigen van een horecabestemming naar wonen aan Alkmaarseweg 46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1 Alkmaarseweg 462 te Beverwijk, </text:span>horecabestemming wijzigen naar wonen, ontvangen op 12 sept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78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191</meta:user-defined>
    <dc:language>nl</dc:language>
    <meta:user-defined meta:name="OVERHEIDop.locatietype/OVERHEIDop.gebiedsmarkering">Adres</meta:user-defined>
    <meta:user-defined meta:name="DC.title">Rectificatie Aanvraag vergunning voor het wijzigen van een horecabestemming naar wonen aan Alkmaarseweg 462 te Bever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84</meta:user-defined>
    <meta:user-defined meta:name="OVERHEIDop.GmbID/DC.identifier">gmb-2022-457784</meta:user-defined>
    <meta:user-defined meta:name="OVERHEIDop.versieInformatie"/>
  </office:meta>
</office:document-meta>
</file>