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verkoop van Vietnamese loempia’s van 15 november 2022 tot en met 1 januari 2023 op het Stationsplei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-083758/Z-22-107014 verkoop van Vietnamese loempia’s van 15 november 2022 tot en met 1 januari 2023 op het Stationsplein in Beverwijk, verleend op 4 oktober 2022.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okto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77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083758/Z-22-107014</meta:user-defined>
    <dc:language>nl</dc:language>
    <meta:user-defined meta:name="OVERHEIDop.locatietype/OVERHEIDop.gebiedsmarkering">Weg</meta:user-defined>
    <meta:user-defined meta:name="DC.title">Toestemming voor de verkoop van Vietnamese loempia’s van 15 november 2022 tot en met 1 januari 2023 op het Stationsplein te Bever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75</meta:user-defined>
    <meta:user-defined meta:name="OVERHEIDop.GmbID/DC.identifier">gmb-2022-457775</meta:user-defined>
    <meta:user-defined meta:name="OVERHEIDop.versieInformatie"/>
  </office:meta>
</office:document-meta>
</file>