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7-1-1">
      <style:table-column-properties style:rel-column-width="39*"/>
    </style:style>
    <style:style style:family="table-column" style:parent-style-name="colspec" style:name="id1-3-2-2-4-7-1-2">
      <style:table-column-properties style:rel-column-width="52*"/>
    </style:style>
  </office:automatic-styles>
  <office:body>
    <office:text>
      <text:p text:style-name="new_page_staatscourant"/>
      <text:p text:style-name="single-kop-titel">Eerste wijziging Verordening onroerende-zaakbelast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27 januari 2022, zaak kenmerk Z.06527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West Maas en Waal; </text:p>
            <text:p text:style-name="al">• gezien het voorstel van het college van burgemeester en wethouders van 21 december 2021, zaak</text:p>
            <text:p text:style-name="al"> kenmerk Z.065273; </text:p>
            <text:p text:style-name="al">• gelet op artikel 220 tot en met 220h van de Gemeentewet;</text:p>
            <text:p text:style-name="al">• besluit vast te stellen de volgende verordening:</text:p>
            <text:p text:style-name="al"/>
            <text:p text:style-name="al">
            <text:span text:style-name="nadrukvet">“</text:span>
            <text:span text:style-name="nadrukvet">Eerste wijziging Verordening </text:span>
            <text:span text:style-name="nadrukvet">onroerende-zaakbelastingen</text:span>
            <text:span text:style-name="nadrukvet">2022</text:span>
            <text:span text:style-name="nadrukvet">”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belastingtarieven</text:span> </text:p>
            <text:p text:style-name="al">De tarieven in artikel 5 van de Verordening onroerende-zaakbelastingen 2022 worden als volgt gewijzigd:</text:p>
            <text:p text:style-name="al"/>
            <text:p text:style-name="al">
            <text:span text:style-name="nadrukvet">Artikel </text:span>
            <text:span text:style-name="nadrukvet">5</text:span>. <text:span text:style-name="nadrukvet">Belastingtarieven</text:span></text:p>
            <text:p text:style-name="al">1. Het tarief van de belasting bedraagt een percentage van de heffingsmaatstaf; het percentage bedraagt voor: </text:p>
            <text:p text:style-name="al"> a. de gebruikersbelasting: 0,2562% </text:p>
            <text:p text:style-name="al"> b. de eigenarenbelasting: </text:p>
            <text:p text:style-name="al"> i. voor onroerende zaken die in hoofdzaak tot woning dienen: 0,0951% </text:p>
            <text:p text:style-name="al"> ii. voor onroerende zaken die niet in hoofdzaak tot woning dienen: 0,2578% </text:p>
            <text:p text:style-name="al">2. Voor belastingbedragen tot € 5,- vindt geen invordering plaats. Voor de toepassing van de vorige volzin wordt het totaal van op één aanslagbiljet verenigde verschuldigde bedragen onroerende-zaakbelastingen of andere heffingen aangemerkt als één belastingbedra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</text:span> </text:p>
            <text:p text:style-name="al">Dit besluit treedt in werking op de eerste dag na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 </text:span> </text:p>
            <text:p text:style-name="al">Deze verordening wordt aangehaald als ‘Eerste wijziging Verordening onroerende-zaakbelastingen 2022’. </text:p>
            <text:p text:style-name="al"/>
            <text:p text:style-name="al">Aldus vastgesteld in de openbare vergadering op 27 januari 2022. </text:p>
            <text:p text:style-name="al"/>
            <text:p text:style-name="al">De raad van West Maas en Waal, </text:p>
            <text:section text:name="table_id1-3-2-2-4-7" text:style-name="table">
              <text:p text:style-name="table_top"/>
              <table:table table:style-name="tgroup">
                <table:table-column table:style-name="id1-3-2-2-4-7-1-1"/>
                <table:table-column table:style-name="id1-3-2-2-4-7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K.M. (Katinka) Vons</text:p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Financiën | Organisatie en beleid</meta:user-defined>
    <meta:user-defined meta:name="DC.source">Gemeentewet]|[1.0:c:BWBR0005416&amp;g=2021-07-10</meta:user-defined>
    <meta:user-defined meta:name="OVERHEIDop.referentienummer">Z.62637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nroerende-zaakbelastingen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76</meta:user-defined>
    <meta:user-defined meta:name="OVERHEIDop.betreftRegeling">CVDR670830_2</meta:user-defined>
    <meta:user-defined meta:name="xs:date/OVERHEIDop.startdatum">2022-02-05</meta:user-defined>
    <meta:user-defined meta:name="OVERHEIDop.GmbID/DC.identifier">gmb-2022-45776</meta:user-defined>
    <meta:user-defined meta:name="OVERHEIDop.versieInformatie"/>
  </office:meta>
</office:document-meta>
</file>