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voorgevel aan Baanstraat 24-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2 Baanstraat 24-26</text:span>, wijzigen voorgevel, verleend op 10 okto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5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5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WB02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voorgevel aan Baanstraat 24-26 te Bever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55</meta:user-defined>
    <meta:user-defined meta:name="OVERHEIDop.GmbID/DC.identifier">gmb-2022-457755</meta:user-defined>
    <meta:user-defined meta:name="OVERHEIDop.versieInformatie"/>
  </office:meta>
</office:document-meta>
</file>