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ssinië (kadastraal perceel RWK02 K 108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2 een aanvraag voor een omgevingsvergunning ontvangen. Dit betreft het jaarlijks plaatsen van 2 zeecontainers t.b.v. de verhuur ter plaatse van de Abessinië (kadastraal perceel RWK02 K 1085) in Reeuwijk. De aanvraag is geregistreerd onder kenmerk 202225344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7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bessinië (kadastraal perceel RWK02 K 1085) in Reeuwijk</meta:user-defined>
    <meta:user-defined meta:name="DCTERMS.W3CDTF/DCTERMS.available">2022-10-13</meta:user-defined>
    <meta:user-defined meta:name="DCTERMS.W3CDTF/OVERHEIDop.jaargang">2022</meta:user-defined>
    <meta:user-defined meta:name="OVERHEIDop.publicationIssue">457754</meta:user-defined>
    <meta:user-defined meta:name="OVERHEIDop.GmbID/DC.identifier">gmb-2022-457754</meta:user-defined>
    <meta:user-defined meta:name="OVERHEIDop.versieInformatie"/>
  </office:meta>
</office:document-meta>
</file>