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voor het brandveilig gebruiken van het bouwwerk op het perceel Hofmanssteeg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oktober 2022 een ontwerpbesluit genomen op de aanvraag met zaaknummer Z/21/635977 voor het brandveilig gebruiken van het bouwwerk op het perceel Hofmanssteeg 7 in Dalfsen. In het ontwerpbesluit wordt de vergunning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<text:span text:style-name="nadrukvet">op afspraak</text:span> ter inzage op het gemeentehuis. De inzageperiode is 6 weken en start op 19 oktober 2022.</text:p>
            <text:p text:style-name="common-al"/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7751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5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5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het brandveilig gebruiken van het bouwwerk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werpbesluit op aanvraag voor het brandveilig gebruiken van het bouwwerk op het perceel Hofmanssteeg 7 in Dalfs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7751</meta:user-defined>
    <meta:user-defined meta:name="OVERHEIDop.GmbID/DC.identifier">gmb-2022-457751</meta:user-defined>
    <meta:user-defined meta:name="OVERHEIDop.versieInformatie"/>
  </office:meta>
</office:document-meta>
</file>