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met overkapping en het kappen van een boom op de locatie Fokkerstraat 9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oktober 2022</text:p>
            <text:p text:style-name="common-al">Kenmerk: SXO-2022-04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2 okto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74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4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4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uur met overkapping en het kappen van een boom op de locatie Fokkerstraat 9 in Teug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48</meta:user-defined>
    <meta:user-defined meta:name="OVERHEIDop.GmbID/DC.identifier">gmb-2022-457748</meta:user-defined>
    <meta:user-defined meta:name="OVERHEIDop.versieInformatie"/>
  </office:meta>
</office:document-meta>
</file>