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gewijzigde vaststelling Paraplubestemmingsplan archeologie en monumenten gemeente Laa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Laarbeek maken ingevolge artikel 3.8 van de Wet ruimtelijke ordening het volgende bekend. </text:span>
          </text:p>
            <text:p text:style-name="common-al">
            <text:span text:style-name="nadrukcur">In zijn vergadering van 29 september 2022 heeft de gemeenteraad van Laarbeek het Paraplubestemmingsplan archeologie en monumenten gemeente Laarbeek ongewijzigd vastgesteld.</text:span> </text:p>
            <text:p text:style-name="common-al">
            <text:span text:style-name="nadrukcur">In 2021 is de geactualiseerde archeologische beleidskaart vastgesteld door de gemeenteraad. Deze kaart heeft als doel om de archeologische waarden en verwachtingsgebieden in Laarbeek te beschermen. Om uitvoering te geven aan het beleid is een paraplubestemmingsplan opgesteld. Dit paraplubestemmingsplan vervangt de onderzoekverplichtingen op basis van de huidige bestemmingsplannen. In dit bestemmingsplan hebben de bestaande gemeentelijke en rijksmonumenten een aanduiding gekregen om een signaalfunctie af te geven.</text:span> </text:p>
            <text:p text:style-name="common-al">
            <text:span text:style-name="nadrukcur">Omdat het kostenverhaal anderszins is verzekerd, is er geen exploitatieplan opgesteld.</text:span> </text:p>
            <text:p text:style-name="common-al">
            <text:span text:style-name="nadrukcur">Het Paraplubestemmingsplan archeologie en monumenten gemeente Laarbeek met de bijbehorende stukken ligt van vrijdag 14 oktober 2022 tot en met vrijdag 25 november 2022 voor iedereen ter inzage bij de Informatiebalie in het gemeentehuis Laarbeek in Beek en Donk en is tevens digitaal raadpleegbaar via de gemeentelijke website <text:span text:style-name="nadrukcur">(</text:span></text:span>
            <text:a xlink:href="http://www.laarbeek.nl" xlink:type="simple">
              <text:span text:style-name="nadrukondlijn">
                <text:span text:style-name="nadrukcur">www.laarbeek.nl</text:span>
              </text:span>
            </text:a>
            <text:span text:style-name="nadrukcur"> &gt; inwoners &gt; bestemmingsplannen) of de landelijke website voor ruimtelijke plannen (</text:span>
            <text:a xlink:href="http://www.ruimtelijkeplannen.nl/" xlink:type="simple">
              <text:span text:style-name="nadrukcur">
                <text:span text:style-name="nadrukcur">
                  <text:span text:style-name="nadrukcur">
                    <text:span text:style-name="nadrukondlijn">www.ruimtelijkeplannen.nl</text:span>
                  </text:span>
                </text:span>
              </text:span>
            </text:a>
            <text:a xlink:href="http://www.ruimtelijkeplannen.nl" xlink:type="simple"/>
            <text:span text:style-name="nadrukcur"> &gt; IDN nummer:NL.IMRO.1659.BPARCHMON-VG01).</text:span>
          </text:p>
            <text:p text:style-name="common-al">
            <text:span text:style-name="nadrukcur">
              <text:span text:style-name="nadrukcur">Indienen van beroep</text:span>
            </text:span>
          </text:p>
            <text:p text:style-name="common-al">
            <text:span text:style-name="nadrukcur">
              <text:span text:style-name="nadrukcur">Binnen de periode van ter inzage ligging kan tegen het besluit beroep worden ingediend bij de Afdeling bestuursrechtspraak van de Raad van State. Beroep kan worden ingediend door:</text:span> </text:span>
          </text:p>
            <text:list text:style-name="id1-3-2-1-1-8">
              <text:list-item text:style-override="id1-3-2-1-1-8-1">
                <text:number>•</text:number>
                <text:p text:style-name="al">
                <text:span text:style-name="nadrukcur">
                  <text:span text:style-name="nadrukcur">belanghebbenden;</text:span> </text:span>
              </text:p>
              </text:list-item>
              <text:list-item text:style-override="id1-3-2-1-1-8-2">
                <text:number>•</text:number>
                <text:p text:style-name="al">
                <text:span text:style-name="nadrukcur">
                  <text:span text:style-name="nadrukcur">niet-belanghebbenden die tijdig een zienswijze over het ontwerp bestemmingsplan hebben ingediend;</text:span> </text:span>
              </text:p>
              </text:list-item>
              <text:list-item text:style-override="id1-3-2-1-1-8-3">
                <text:number>•</text:number>
                <text:p text:style-name="al">
                <text:span text:style-name="nadrukcur">
                  <text:span text:style-name="nadrukcur">niet-belanghebbenden van wie redelijkerwijs niet verwacht kon worden dat zij een zienswijze hebben ingediend.</text:span> </text:span>
              </text:p>
              </text:list-item>
            </text:list>
            <text:p text:style-name="last-al">
            <text:span text:style-name="nadrukcur">
              <text:span text:style-name="nadrukcur">Een beroepschrift dient te worden gestuurd aan de Afdeling bestuursrechtspraak van de Raad van State, Postbus 20019, 2500 EA Den Haag.</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Laarbeek, </text:span>
            <text:span text:style-name="datum">
              <text:span text:style-name="nadrukcur">29 september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774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4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4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ARCHMON-VG01</meta:user-defined>
    <meta:user-defined meta:name="OVERHEIDop.Plansoort/OVERHEIDop.plansoort">bestemmings- of omgevingsplan</meta:user-defined>
    <dc:language>nl</dc:language>
    <meta:user-defined meta:name="OVERHEIDop.locatietype/OVERHEIDop.gebiedsmarkering">Woonplaats</meta:user-defined>
    <meta:user-defined meta:name="DC.title">Ongewijzigde vaststelling Paraplubestemmingsplan archeologie en monumenten gemeente Laarbeek</meta:user-defined>
    <meta:user-defined meta:name="DCTERMS.W3CDTF/DCTERMS.available">2022-10-13</meta:user-defined>
    <meta:user-defined meta:name="DCTERMS.W3CDTF/OVERHEIDop.jaargang">2022</meta:user-defined>
    <meta:user-defined meta:name="OVERHEIDop.publicationIssue">457746</meta:user-defined>
    <meta:user-defined meta:name="OVERHEIDop.GmbID/DC.identifier">gmb-2022-457746</meta:user-defined>
    <meta:user-defined meta:name="OVERHEIDop.versieInformatie"/>
  </office:meta>
</office:document-meta>
</file>