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0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van asbest (Malvert 10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83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D8FDE6-BF66-4B5A-A41F-D24CBF7952D8" xlink:type="simple">http://www.nijmegen.nl/vergunningpagina/?guid=30D8FDE6-BF66-4B5A-A41F-D24CBF7952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7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011 te Nijmegen: verwijderen van asbest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45</meta:user-defined>
    <meta:user-defined meta:name="OVERHEIDop.GmbID/DC.identifier">gmb-2022-457745</meta:user-defined>
    <meta:user-defined meta:name="OVERHEIDop.versieInformatie"/>
  </office:meta>
</office:document-meta>
</file>