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 Vennecoolstraat 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2</text:p>
            <text:p text:style-name="common-al">
            <text:span text:style-name="nadrukvet">Omschrijving: </text:span>verwijderen van asbest (Steven Vennecool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82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6A13DD-C91D-43F3-842D-BAB600D48CA4" xlink:type="simple">http://www.nijmegen.nl/vergunningpagina/?guid=6A6A13DD-C91D-43F3-842D-BAB600D48C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74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4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4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even Vennecoolstraat 5 te Nijmegen: verwijderen van asbest - meldingen - Melding ontva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44</meta:user-defined>
    <meta:user-defined meta:name="OVERHEIDop.GmbID/DC.identifier">gmb-2022-457744</meta:user-defined>
    <meta:user-defined meta:name="OVERHEIDop.versieInformatie"/>
  </office:meta>
</office:document-meta>
</file>