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438 en 44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van asbest (Lankforst 4438 en 44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74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E5DFAC-3C66-4B46-8969-45C4CDD206F2" xlink:type="simple">http://www.nijmegen.nl/vergunningpagina/?guid=82E5DFAC-3C66-4B46-8969-45C4CDD206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7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438 en 4464 te Nijmegen: verwijderen van asbest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43</meta:user-defined>
    <meta:user-defined meta:name="OVERHEIDop.GmbID/DC.identifier">gmb-2022-457743</meta:user-defined>
    <meta:user-defined meta:name="OVERHEIDop.versieInformatie"/>
  </office:meta>
</office:document-meta>
</file>