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dwarsstraat 29 te Nijmegen: verwijderen van asbest - Bron 1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2</text:p>
            <text:p text:style-name="common-al">
            <text:span text:style-name="nadrukvet">Omschrijving: </text:span>verwijderen van asbest - Bron 1 en 3 (Parkdwarsstraat 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727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154B149-0807-4BC7-B5DA-498E682D691E" xlink:type="simple">http://www.nijmegen.nl/vergunningpagina/?guid=F154B149-0807-4BC7-B5DA-498E682D69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774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4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4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rkdwarsstraat 29 te Nijmegen: verwijderen van asbest - Bron 1 en 3 - meldingen - Melding ontva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42</meta:user-defined>
    <meta:user-defined meta:name="OVERHEIDop.GmbID/DC.identifier">gmb-2022-457742</meta:user-defined>
    <meta:user-defined meta:name="OVERHEIDop.versieInformatie"/>
  </office:meta>
</office:document-meta>
</file>