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2e fase, Bosserstraat 35, 6031 NS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omgevingsvergunning 2e fase, Bosserstraat 35, 6031NS Nederweert</text:p>
            <text:p text:style-name="common-al">
            <text:span text:style-name="nadrukvet">Betreft: </text:span>bouwen van rundveestallen</text:p>
            <text:p text:style-name="common-al">
            <text:span text:style-name="nadrukvet">Locatie: </text:span>Bosserstraat 35, 6031NS Nederweert</text:p>
            <text:p text:style-name="common-al">
            <text:span text:style-name="nadrukvet">Datum ter inzage:</text:span>14 oktober 2022</text:p>
            <text:p text:style-name="common-al">
            <text:span text:style-name="nadrukvet">Kenmerk:</text:span>2022-026658</text:p>
            <text:p text:style-name="common-al">Dit besluit gaat over de activiteit(en):</text:p>
            <text:list text:style-name="id1-3-2-1-1-7">
              <text:list-item text:style-override="id1-3-2-1-1-7-1">
                <text:number>•</text:number>
                <text:p text:style-name="al">bouwen in afwijking van het bestemmingsplan</text:p>
              </text:list-item>
              <text:list-item text:style-override="id1-3-2-1-1-7-2">
                <text:number>•</text:number>
                <text:p text:style-name="al">uitvoeren van werkzaamheden</text:p>
              </text:list-item>
              <text:list-item text:style-override="id1-3-2-1-1-7-3">
                <text:number>•</text:number>
                <text:p text:style-name="al">bouwen van een bouwwerk</text:p>
              </text:list-item>
            </text:list>
            <text:p text:style-name="common-al">U kunt deze stukken op afspraak inzien. Dit kan voor een periode van zes weken met ingang van de datum van terinzagelegging. Voor meer informatie kunt u contact opnemen met de gemeente Nederweert via info@nederweert.nl of telefoonnummer 0495-677111.Het besluit en bijbehorende stukken vindt u ook als bijlage bij deze publicatie.</text:p>
            <text:p text:style-name="common-al">Het instellen van beroep is tijdens de periode van terinzagelegging mogelijk voor belanghebbenden bij de Sector Bestuursrecht van Rechtbank Limburg.</text:p>
            <text:p text:style-name="common-al">U kunt gelijktijdig vragen om een voorlopige voorziening bij de voorzieningenrechter van Rechtbank Limburg.</text:p>
            <text:p text:style-name="common-al">Dit kan ook digitaal via <text:a xlink:href="http://loket.rechtspraak.nl/bestuursrecht" xlink:type="simple">Externe link:http://loket.rechtspraak.nl/bestuursrecht</text:a>. Daarvoor moet u wel beschikken over een elektronische handtekening (DigiD).</text:p>
            <text:p text:style-name="last-al">Raadpleeg deze bekendmaking op onze website. Bellen mag ook met een medewerk(st)er van het team Ruimte en Wo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773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3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3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omgevingsvergunning 2e fase, Bosserstraat 35, 6031 NS Nederweert</meta:user-defined>
    <meta:user-defined meta:name="DCTERMS.W3CDTF/DCTERMS.available">2022-10-13</meta:user-defined>
    <meta:user-defined meta:name="DCTERMS.W3CDTF/OVERHEIDop.jaargang">2022</meta:user-defined>
    <meta:user-defined meta:name="OVERHEIDop.externeBijlage">PUB_Motivatie bodemverstoring, ingekomen op 11 ...|exb-2022-56978</meta:user-defined>
    <meta:user-defined meta:name="OVERHEIDop.externeBijlage">PUB_Statische berekening hoofddraagconstructie,...|exb-2022-56979</meta:user-defined>
    <meta:user-defined meta:name="OVERHEIDop.externeBijlage">PUB_Tekening plattegrondsituatie, werknr. 5027-...|exb-2022-56980</meta:user-defined>
    <meta:user-defined meta:name="OVERHEIDop.externeBijlage">PUB_Tekening gevelsdoorsneden, werknr. 5027-3 d...|exb-2022-56981</meta:user-defined>
    <meta:user-defined meta:name="OVERHEIDop.externeBijlage">PUB_Tekening kapplan, werknr. 5027-5 d.d. 16 me...|exb-2022-56982</meta:user-defined>
    <meta:user-defined meta:name="OVERHEIDop.externeBijlage">PUB_Uitgangspunten constructieberekeningen, d.d...|exb-2022-56983</meta:user-defined>
    <meta:user-defined meta:name="OVERHEIDop.externeBijlage">PUB_Uitgangspunten constructietekeningen, d.d. ...|exb-2022-56984</meta:user-defined>
    <meta:user-defined meta:name="OVERHEIDop.externeBijlage">PUB_Aanvraagformulier, aanvraagnr. omgevingslok...|exb-2022-56985</meta:user-defined>
    <meta:user-defined meta:name="OVERHEIDop.externeBijlage">PUB_Constructietekeningen, werknr. 2022-088 d.d...|exb-2022-56986</meta:user-defined>
    <meta:user-defined meta:name="OVERHEIDop.externeBijlage">PUB_Document 'Bepaling strallingsinensiteit con...|exb-2022-56987</meta:user-defined>
    <meta:user-defined meta:name="OVERHEIDop.externeBijlage">PUB_Tekening kelderplan, werknr. 5027-4 d.d. 16...|exb-2022-56988</meta:user-defined>
    <meta:user-defined meta:name="OVERHEIDop.externeBijlage">Omgevingsvergunning tweede fase 2022-02665|exb-2022-56989</meta:user-defined>
    <meta:user-defined meta:name="OVERHEIDop.publicationIssue">457736</meta:user-defined>
    <meta:user-defined meta:name="OVERHEIDop.GmbID/DC.identifier">gmb-2022-457736</meta:user-defined>
    <meta:user-defined meta:name="OVERHEIDop.versieInformatie"/>
  </office:meta>
</office:document-meta>
</file>