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Koningin Julianalaan 11 7437VB Bathmen, [BMN02A03731] Bathmen A 3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749</text:p>
            <text:p text:style-name="common-al">Verzenddatum besluit: 11-10-2022</text:p>
            <text:p text:style-name="common-al">Locatie: Koningin Julianalaan 11 7437VB Bathmen, [BMN02A03731] Bathmen A 3731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773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4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Koningin Julianalaan 11 7437VB Bathmen, [BMN02A03731] Bathmen A 3731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35</meta:user-defined>
    <meta:user-defined meta:name="OVERHEIDop.GmbID/DC.identifier">gmb-2022-457735</meta:user-defined>
    <meta:user-defined meta:name="OVERHEIDop.versieInformatie"/>
  </office:meta>
</office:document-meta>
</file>