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kleine windturbine op het perceel Rollecate 8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september 2022 een besluit genomen op de aanvraag met zaaknummer Z/22/665569 voor een omgevingsvergunning voor het plaatsen van een kleine windturbine voor een periode van 2 jaar op locatie Rollecate 81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773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3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3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kleine windturbin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een kleine windturbine op het perceel Rollecate 81 in Nieuwleu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7734</meta:user-defined>
    <meta:user-defined meta:name="OVERHEIDop.GmbID/DC.identifier">gmb-2022-457734</meta:user-defined>
    <meta:user-defined meta:name="OVERHEIDop.versieInformatie"/>
  </office:meta>
</office:document-meta>
</file>