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2022-036645, Grotestraat Centrum 37, 6301CW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oktober 2022 besloten om de beslistermijn voor de aanvraag met zaaknummer 2022-036645 en DMSZ.1206511 voor een aanvraag beschikking op locatie Grotestraat Centrum 37, 6301CW Valkenburg te verlengen voor een periode van maximaal 6 weken. De aanvraag betreft het plaatsen van terrasschott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valkenburg.nl of telefoonnummer 14 0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457732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732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732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Grotestraat Centrum 37, 6301CW Valkenburg</meta:user-defined>
    <dc:language>nl</dc:language>
    <meta:user-defined meta:name="OVERHEIDop.locatietype/OVERHEIDop.gebiedsmarkering">Punt</meta:user-defined>
    <meta:user-defined meta:name="DC.title">Kennisgeving verlenging beslistermijn 2022-036645, Grotestraat Centrum 37, 6301CW Valkenburg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7732</meta:user-defined>
    <meta:user-defined meta:name="OVERHEIDop.GmbID/DC.identifier">gmb-2022-457732</meta:user-defined>
    <meta:user-defined meta:name="OVERHEIDop.versieInformatie"/>
  </office:meta>
</office:document-meta>
</file>