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assage 1 7607CE Almelo, , Aanvraag plaatsen parasol Delifrance, Passage 1, 11-10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30507</text:p>
            <text:p text:style-name="common-al">Uiterlijke besluitdatum: 28-11-2022</text:p>
            <text:p text:style-name="common-al">Locatie: Passage 1 7607CE Almelo</text:p>
            <text:p text:style-name="common-al">Projectomschrijving: Aanvraag plaatsen parasol Delifrance, Passage 1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773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3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3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30507</meta:user-defined>
    <meta:user-defined meta:name="DCTERMS.abstract">Aanvraag plaatsen parasol Delifrance, Passage 1</meta:user-defined>
    <dc:language>nl</dc:language>
    <meta:user-defined meta:name="OVERHEIDop.locatietype/OVERHEIDop.gebiedsmarkering">Punt</meta:user-defined>
    <meta:user-defined meta:name="DC.title">Verlenging beslistermijn omgevingsvergunning, Passage 1 7607CE Almelo, , Aanvraag plaatsen parasol Delifrance, Passage 1, 11-10-2022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31</meta:user-defined>
    <meta:user-defined meta:name="OVERHEIDop.GmbID/DC.identifier">gmb-2022-457731</meta:user-defined>
    <meta:user-defined meta:name="OVERHEIDop.versieInformatie"/>
  </office:meta>
</office:document-meta>
</file>