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twee bomen, Ir. Veltplein en Voorweg op 7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2 is een aanvraag omgevingsvergunning ontvangen voor het kappen van twee bomen aan het Ir. Veltplein en Voorweg. De aanvraag is geregistreerd onder zaaknummer 2022-09120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 </text:a> is overzichtelijk te zien voor welke bomen een kapvergunning is aangevraagd.Wilt u meer weten over bomen in Zoetermeer, dan vindt u die informatie op <text:a xlink:href="http://www.zoetermeer.nl/bomen" xlink:type="simple">www.zoetermeer.nl/bomen 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773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3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3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aan het Ir. Velt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voor het kappen van twee bomen, Ir. Veltplein en Voorweg op 7 oktober 2022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730</meta:user-defined>
    <meta:user-defined meta:name="OVERHEIDop.GmbID/DC.identifier">gmb-2022-457730</meta:user-defined>
    <meta:user-defined meta:name="OVERHEIDop.versieInformatie"/>
  </office:meta>
</office:document-meta>
</file>