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installeren van zonnepanelen in een veldopstelling, Kerkpad 7 7431EG Diepenveen, [DPV00A03819] Diepenveen A 38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8576</text:p>
            <text:p text:style-name="common-al">Ingekomen: 01-09-2022</text:p>
            <text:p text:style-name="common-al">Locatie: Kerkpad 7 7431EG Diepenveen, [DPV00A03819] Diepenveen A 3819 </text:p>
            <text:p text:style-name="common-al">Projectomschrijving: het installeren van zonnepanelen in een veldopstell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77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576</meta:user-defined>
    <meta:user-defined meta:name="DCTERMS.abstract">het installeren van zonnepanelen in een veldopstelling </meta:user-defined>
    <dc:language>nl</dc:language>
    <meta:user-defined meta:name="OVERHEIDop.locatietype/OVERHEIDop.gebiedsmarkering">Punt</meta:user-defined>
    <meta:user-defined meta:name="DC.title">Buiten behandeling stellen van aanvraag omgevingsvergunning, het installeren van zonnepanelen in een veldopstelling, Kerkpad 7 7431EG Diepenveen, [DPV00A03819] Diepenveen A 3819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22</meta:user-defined>
    <meta:user-defined meta:name="OVERHEIDop.GmbID/DC.identifier">gmb-2022-457722</meta:user-defined>
    <meta:user-defined meta:name="OVERHEIDop.versieInformatie"/>
  </office:meta>
</office:document-meta>
</file>