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an de Boerhaavelaan, hoek van Stolberglaanop 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aanvraag omgevingsvergunning ontvangen voor het kappen van twee bomen aan de Boerhaavelaan, hoek van Stolberglaan. De aanvraag is geregistreerd onder zaaknummer 2022-091201. Coördinaten: N 52 3.187, E 4 28.873 en N 52 3.173, E 4 28.858. Er worden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71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Boerhaavelaan, hoek van Stolberg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aan de Boerhaavelaan, hoek van Stolberglaanop 7 oktober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19</meta:user-defined>
    <meta:user-defined meta:name="OVERHEIDop.GmbID/DC.identifier">gmb-2022-457719</meta:user-defined>
    <meta:user-defined meta:name="OVERHEIDop.versieInformatie"/>
  </office:meta>
</office:document-meta>
</file>