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ermelijn 61, 3972 TS in Driebergen-Rijsenburg, vergroten van de uitbouw (HZ_WABO-22-2308, 1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Hermelijn 61, 3972 TS in Driebergen-Rijsenburg</text:span>, vergroten van de uitbouw (HZ_WABO-22-2308, 10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71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1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1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e Hermelijn 61, 3972 TS in Driebergen-Rijsenburg, vergroten van de uitbouw (HZ_WABO-22-2308, 10 oktober 2022)</meta:user-defined>
    <dc:language>nl</dc:language>
    <meta:user-defined meta:name="OVERHEIDop.locatietype/OVERHEIDop.gebiedsmarkering">Adres</meta:user-defined>
    <meta:user-defined meta:name="DC.title">Gemeente Utrechtse Heuvelrug, ingediende aanvraag omgevingsvergunning - De Hermelijn 61, 3972 TS in Driebergen-Rijsenburg, vergroten van de uitbouw (HZ_WABO-22-2308, 10 oktober 2022)</meta:user-defined>
    <meta:user-defined meta:name="DCTERMS.W3CDTF/DCTERMS.available">2022-10-13</meta:user-defined>
    <meta:user-defined meta:name="DCTERMS.W3CDTF/OVERHEIDop.jaargang">2022</meta:user-defined>
    <meta:user-defined meta:name="OVERHEIDop.publicationIssue">457716</meta:user-defined>
    <meta:user-defined meta:name="OVERHEIDop.GmbID/DC.identifier">gmb-2022-457716</meta:user-defined>
    <meta:user-defined meta:name="OVERHEIDop.versieInformatie"/>
  </office:meta>
</office:document-meta>
</file>