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de Mosterdakker, naast nr 18 op 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een aanvraag omgevingsvergunning ontvangen voor het kappen van een boom aan de Mosterdakker naast nr 18. De aanvraag is geregistreerd onder zaaknummer 2022-091200. Coördinaten: N 52 3.871, E 4 31.292. Er vindt een herplant plaats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70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0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Mosterdakker naast nr 18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de Mosterdakker, naast nr 18 op 7 oktober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00</meta:user-defined>
    <meta:user-defined meta:name="OVERHEIDop.GmbID/DC.identifier">gmb-2022-457700</meta:user-defined>
    <meta:user-defined meta:name="OVERHEIDop.versieInformatie"/>
  </office:meta>
</office:document-meta>
</file>