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loosterpad 9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15</text:p>
            <text:p text:style-name="common-al">Aangevraagd op 20 mei 2022</text:p>
            <text:p text:style-name="common-al">het oprichten van een supermarkt</text:p>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met ingang van 14 oktober 2022 gedurende twee weken in te zien . Hiervoor kunt u contact opnemen met het team Vergunningen, Toezicht en Handhaving telefoonnummer (073) 553 11 5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5769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9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MM2022015/1293587</meta:user-defined>
    <meta:user-defined meta:name="DCTERMS.abstract">Kloosterpad 9 in Sint-Michielsgestel, het oprichten van een supermarkt</meta:user-defined>
    <dc:language>nl</dc:language>
    <meta:user-defined meta:name="OVERHEIDop.locatietype/OVERHEIDop.gebiedsmarkering">Adres</meta:user-defined>
    <meta:user-defined meta:name="DC.title">Melding Activiteitenbesluit Kloosterpad 9 in Sint-Michielsgestel</meta:user-defined>
    <meta:user-defined meta:name="DCTERMS.W3CDTF/DCTERMS.available">2022-10-13</meta:user-defined>
    <meta:user-defined meta:name="DCTERMS.W3CDTF/OVERHEIDop.jaargang">2022</meta:user-defined>
    <meta:user-defined meta:name="OVERHEIDop.publicationIssue">457698</meta:user-defined>
    <meta:user-defined meta:name="OVERHEIDop.GmbID/DC.identifier">gmb-2022-457698</meta:user-defined>
    <meta:user-defined meta:name="OVERHEIDop.versieInformatie"/>
  </office:meta>
</office:document-meta>
</file>