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Theerestraat 77 in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2028</text:p>
            <text:p text:style-name="common-al">Aangevraagd op 29 juli 2022</text:p>
            <text:p text:style-name="common-al">het saneren van 2 ondergrondse dieseltanks en plaatsen nieuwe bovengrondse dieseltank van 6.000 liter. </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met ingang van 14 oktober 2022 gedurende twee weken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5769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9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9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MM2022028/1298914</meta:user-defined>
    <meta:user-defined meta:name="DCTERMS.abstract">Theerestraat 77 in Sint-Michielsgestel, het saneren van 2 ondergrondse dieseltanks en het plaatsen van een bovengrondse dieseltank, Z/180179</meta:user-defined>
    <dc:language>nl</dc:language>
    <meta:user-defined meta:name="OVERHEIDop.locatietype/OVERHEIDop.gebiedsmarkering">Adres</meta:user-defined>
    <meta:user-defined meta:name="DC.title">Melding Activiteitenbesluit Theerestraat 77 in Sint-Michielsgestel</meta:user-defined>
    <meta:user-defined meta:name="DCTERMS.W3CDTF/DCTERMS.available">2022-10-13</meta:user-defined>
    <meta:user-defined meta:name="DCTERMS.W3CDTF/OVERHEIDop.jaargang">2022</meta:user-defined>
    <meta:user-defined meta:name="OVERHEIDop.publicationIssue">457695</meta:user-defined>
    <meta:user-defined meta:name="OVERHEIDop.GmbID/DC.identifier">gmb-2022-457695</meta:user-defined>
    <meta:user-defined meta:name="OVERHEIDop.versieInformatie"/>
  </office:meta>
</office:document-meta>
</file>