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vier bomen, langs de Turfschipkade voor huisnummer 2 t/m 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2 is een aanvraag omgevingsvergunning ontvangen voor het kappen van vier bomen angs de Turfschipkade voor huisnummer 2 t/m 10. De aanvraag is geregistreerd onder zaaknummer 2022-091198. Coördinaten: N 52 4.547, E 4 29.757, N 52 4.557, E 4 29.762, N 52 4.552, E 4 29.759 en N 52 4.543, E 4 29.753. Er worden bomen herplant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769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9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9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langs de Turfschipkade voor huisnummer 2 t/m 10.</meta:user-defined>
    <dc:language>nl</dc:language>
    <meta:user-defined meta:name="OVERHEIDop.locatietype/OVERHEIDop.gebiedsmarkering">Vlak</meta:user-defined>
    <meta:user-defined meta:name="DC.title">Ingediende aanvraag omgevingsvergunning voor het kappen van vier bomen, langs de Turfschipkade voor huisnummer 2 t/m 10.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692</meta:user-defined>
    <meta:user-defined meta:name="OVERHEIDop.GmbID/DC.identifier">gmb-2022-457692</meta:user-defined>
    <meta:user-defined meta:name="OVERHEIDop.versieInformatie"/>
  </office:meta>
</office:document-meta>
</file>