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Rotschotseweg 4 en 8 in Sint-Michiels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2021</text:p>
            <text:p text:style-name="common-al">Aangevraagd op 14 juni 2022</text:p>
            <text:p text:style-name="common-al">het huren van een hal voor opslag van machines en gebruiksmaterialen. </text:p>
            <text:p text:style-name="common-al"/>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op afspraak met ingang van 14 oktober 2022 gedurende twee weken in te zien. Hiervoor kunt u contact opnemen met het team Vergunningen, Toezicht en Handhaving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5768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8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8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MM2022021/1295864</meta:user-defined>
    <meta:user-defined meta:name="DCTERMS.abstract">Rotschotseweg 4 en 8 in Sint-Michielsgestel, het in gebruik te nemen van een nieuwe opslagruimte, Z/177903</meta:user-defined>
    <dc:language>nl</dc:language>
    <meta:user-defined meta:name="OVERHEIDop.locatietype/OVERHEIDop.gebiedsmarkering">Adres</meta:user-defined>
    <meta:user-defined meta:name="DC.title">Melding Activiteitenbesluit Rotschotseweg 4 en 8 in Sint-Michielsgestel</meta:user-defined>
    <meta:user-defined meta:name="DCTERMS.W3CDTF/DCTERMS.available">2022-10-13</meta:user-defined>
    <meta:user-defined meta:name="DCTERMS.W3CDTF/OVERHEIDop.jaargang">2022</meta:user-defined>
    <meta:user-defined meta:name="OVERHEIDop.publicationIssue">457688</meta:user-defined>
    <meta:user-defined meta:name="OVERHEIDop.GmbID/DC.identifier">gmb-2022-457688</meta:user-defined>
    <meta:user-defined meta:name="OVERHEIDop.versieInformatie"/>
  </office:meta>
</office:document-meta>
</file>