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assenbaan 1 5374PJ Schaij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het besluit genomen om de aanvraag omgevingsvergunning met zaaknummer Z2022-002552 buiten behandeling te stellen.</text:p>
            <text:p text:style-name="common-al">De zaak betreft locatie Dassenbaan 1 5374PJ Schaijk en heeft de omschrijving "milieuneutraal veranderen van de inrichting en het plaatsen van 2 laadplekken ".</text:p>
            <text:p text:style-name="common-al">Indien u belanghebbende bent, kunt u bezwaar maken tegen dit besluit.</text:p>
            <text:p text:style-name="common-al">De termijn voor het indienen van een bezwaar start op      12-10-2022 en duurt 6 weken, tot en met 22-11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76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2552</meta:user-defined>
    <meta:user-defined meta:name="DCTERMS.abstract">milieuneutraal veranderen van de inrichting en het plaatsen van 2 laadplekken </meta:user-defined>
    <dc:language>nl</dc:language>
    <meta:user-defined meta:name="OVERHEIDop.locatietype/OVERHEIDop.gebiedsmarkering">Punt</meta:user-defined>
    <meta:user-defined meta:name="DC.title">Besluit aanvraag omgevingsvergunning Dassenbaan 1 5374PJ Schaijk buiten behandeling stell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83</meta:user-defined>
    <meta:user-defined meta:name="OVERHEIDop.GmbID/DC.identifier">gmb-2022-457683</meta:user-defined>
    <meta:user-defined meta:name="OVERHEIDop.versieInformatie"/>
  </office:meta>
</office:document-meta>
</file>