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rechtelijke handhaving bouwstop in combinatie met last onder dwangsom aan Zuidgang 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stop in combinatie met een last onder dwangsom opgelegd op Zuidgang 9 te Groenlo wegens het bouwen niet-conform de verleende omgevingsvergunning voor het bouwen van een bedrijfshal.</text:p>
            <text:p text:style-name="common-al">Besluitdatum:30-09-2022.</text:p>
            <text:p text:style-name="last-al">Deze publicatie heeft een informatief karak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68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8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8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tuursrechtelijke handhaving bouwstop in combinatie met last onder dwangsom aan Zuidgang 9 te Groenlo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682</meta:user-defined>
    <meta:user-defined meta:name="OVERHEIDop.GmbID/DC.identifier">gmb-2022-457682</meta:user-defined>
    <meta:user-defined meta:name="OVERHEIDop.versieInformatie"/>
  </office:meta>
</office:document-meta>
</file>