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uttolaan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een aanvraag ontvangen voor een omgevingsvergunning (ontheffing) inrichten tijdelijke bouwplaats nabij de Gruttolaan 8 t/m 11 te Vinkeveen. De aanvraag is geregistreerd onder zaaknummer: 22.0000738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febr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76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Gruttolaan te Vinkeve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768</meta:user-defined>
    <meta:user-defined meta:name="OVERHEIDop.GmbID/DC.identifier">gmb-2022-45768</meta:user-defined>
    <meta:user-defined meta:name="OVERHEIDop.versieInformatie"/>
  </office:meta>
</office:document-meta>
</file>