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kstraat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Wiekstraat 22 A, 3035XR, renovatie bouwblok Wiekstraat 22-30, herstellen van brandscheidingen op begane grond (n.a.v. funderingsherstel dat is gedaan) en vervangen van kozijnen voorgevel (aanvraagdatum 30-09-2022, dossiernummer OMV.22.10.00005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76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6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ekstraat 22 A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679</meta:user-defined>
    <meta:user-defined meta:name="OVERHEIDop.GmbID/DC.identifier">gmb-2022-457679</meta:user-defined>
    <meta:user-defined meta:name="OVERHEIDop.versieInformatie"/>
  </office:meta>
</office:document-meta>
</file>