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223 Klundertplein 1 t/m 44 te Tilburg, veranderen van bergingen, 7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223 - I - Klundertplein 1 tm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767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7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7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223 Klundertplein 1 t/m 44 te Tilburg, veranderen van bergingen, 7 oktober 2022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678</meta:user-defined>
    <meta:user-defined meta:name="OVERHEIDop.GmbID/DC.identifier">gmb-2022-457678</meta:user-defined>
    <meta:user-defined meta:name="OVERHEIDop.versieInformatie"/>
  </office:meta>
</office:document-meta>
</file>