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Parapluplan beleidsharmonisati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7 september 2022 het volgende bestemmingsplan gewijzigd is vastgesteld:</text:p>
            <text:p text:style-name="common-al"/>
            <text:list text:style-name="id1-3-2-1-1-3">
              <text:list-item text:style-override="id1-3-2-1-1-3-1">
                <text:number>1.</text:number>
                <text:p text:style-name="al">
                <text:span text:style-name="nadrukvet">“Parapluplan beleidsharmonisatie”</text:span> (NL.IMRO.1959.AltBP081PpluBeleid-VG01) </text:p>
              </text:list-item>
            </text:list>
            <text:p text:style-name="common-al">Dit plan regelt de planologische verankering van het geharmoniseerde beleid voor een aantal beleidsthema’s. </text:p>
            <text:p text:style-name="common-al"/>
            <text:p text:style-name="common-al">Het gaat om de thema’s: </text:p>
            <text:list text:style-name="id1-3-2-1-1-7">
              <text:list-item text:style-override="id1-3-2-1-1-7-1">
                <text:number>1.</text:number>
                <text:p text:style-name="al">De wijze van meten van de goothoogte;</text:p>
              </text:list-item>
              <text:list-item text:style-override="id1-3-2-1-1-7-2">
                <text:number>2.</text:number>
                <text:p text:style-name="al">Een afwijkingsmogelijkheid voor de herinrichting van openbaar gebied;</text:p>
              </text:list-item>
              <text:list-item text:style-override="id1-3-2-1-1-7-3">
                <text:number>3.</text:number>
                <text:p text:style-name="al">Een afwijkingsmogelijkheid voor het vergroten van de oppervlakte van bijbehorende bouwwerken bij woningen;</text:p>
              </text:list-item>
              <text:list-item text:style-override="id1-3-2-1-1-7-4">
                <text:number>4.</text:number>
                <text:p text:style-name="al">Een afwijkingsmogelijkheid voor het gebruik van woningen en/of bijbehorende bouwwerken voor een bed &amp; breakfast;</text:p>
              </text:list-item>
              <text:list-item text:style-override="id1-3-2-1-1-7-5">
                <text:number>5.</text:number>
                <text:p text:style-name="al">Een afwijkingsmogelijkheid voor het gebruik van een woning en/of bijbehorende bouwwerken voor een aan huis verbonden beroep of bedrijf;</text:p>
              </text:list-item>
              <text:list-item text:style-override="id1-3-2-1-1-7-6">
                <text:number>6.</text:number>
                <text:p text:style-name="al">Parkeren en laden en lossen. </text:p>
              </text:list-item>
            </text:list>
            <text:p text:style-name="common-al"/>
            <text:p text:style-name="common-al">Bij de vaststelling zijn de volgende wijzigingen aangebracht:</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definitie “Bestaande bed and breakfast” in artikel 1.5 van de regels wordt gewijzigd. De nieuwe tekst luidt als volgt:</text:p>
                    <text:p text:style-name="table_al">
                      <text:span text:style-name="nadrukcur">legaal gebruik van gronden en bebouwing voor bed and breakfast, zoals aanwezig op het tijdstip van inwerkingtreding van het bestemmingsplan, dan wel toegestaan krachtens een onherroepelijke omgevingsvergunn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plangrens is ter hoogte van het gebied waar een Beheersverordening geldt geactualiseerd naar de huidige planologische situatie. De inmiddels vastgestelde bestemmingsplannen (in het grondgebied van de Beheersverordening) zijn namelijk toegevoegd aan het parapluplan beleidsharmonis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lage 2 bij de regels (overzicht uitzonderingen bestemmingsplannen parkeren) is geactualiseerd.</text:p>
                  </table:table-cell>
                </table:table-row>
              </table:table>
              <text:p text:style-name="table_bottom"/>
            </text:section>
            <text:p text:style-name="tussenkopcur">
            <text:span text:style-name="nadrukvet">U kunt het vastgestelde bestemmingsplan bekijken tot en met 25 november 2022</text:span>
          </text:p>
            <text:p text:style-name="common-al">Het bestemmingsplan ligt ter inzage van vrijdag 14 oktober 2022 tot en met vrijdag 25 november 2022. U kunt het bestemmingsplan op 2 manieren bekijken:</text:p>
            <text:list text:style-name="id1-3-2-1-1-13">
              <text:list-item text:style-override="id1-3-2-1-1-13-1">
                <text:number>1.</text:number>
                <text:p text:style-name="al">U maakt een afspraak om het bestemmingsplan digitaal te bekijken op het gemeentehuis, Sportlaan 170 in Almkerk. U kunt een afspraak maken via 0183 – 51 61 00.</text:p>
              </text:list-item>
              <text:list-item text:style-override="id1-3-2-1-1-13-2">
                <text:number>2.</text:number>
                <text:p text:style-name="al">U bekijkt het bestemmingsplan digitaal via <text:a xlink:href="http://www.ruimtelijkeplannen.nl" xlink:type="simple">www.ruimtelijkeplannen.nl</text:a>.</text:p>
              </text:list-item>
            </text:list>
            <text:p text:style-name="tussenkopcur">
            <text:span text:style-name="nadrukvet">U kunt in beroep gaan als u belanghebbende bent</text:span>
          </text:p>
            <text:p text:style-name="common-al">U bent belanghebbende als het besluit invloed heeft op uw situatie. U kunt alleen in beroep gaan:</text:p>
            <text:list text:style-name="id1-3-2-1-1-16">
              <text:list-item text:style-override="id1-3-2-1-1-16-1">
                <text:number>1.</text:number>
                <text:p text:style-name="al">als u het niet eens bent met een wijziging die bij de vaststelling is aangebracht; of </text:p>
              </text:list-item>
              <text:list-item text:style-override="id1-3-2-1-1-16-2">
                <text:number>2.</text:number>
                <text:p text:style-name="al">als u op tijd uw zienswijze heeft gegeven bij de gemeenteraad; of</text:p>
              </text:list-item>
              <text:list-item text:style-override="id1-3-2-1-1-16-3">
                <text:number>3.</text:number>
                <text:p text:style-name="al">als u kunt bewijzen dat u niet in staat was om uw zienswijze op tijd te geven bij de gemeenteraad.</text:p>
              </text:list-item>
            </text:list>
            <text:p text:style-name="tussenkopcur">
            <text:span text:style-name="nadrukvet">U kunt tot en met vrijdag 25 november 2022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tussenkopcur">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67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7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7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ltBP081PpluBeleid-VG01</meta:user-defined>
    <meta:user-defined meta:name="OVERHEIDop.Plansoort/OVERHEIDop.plansoort">bestemmings- of omgevingsplan</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ltena - Vaststelling bestemmingsplan: Parapluplan beleidsharmonisatie</meta:user-defined>
    <meta:user-defined meta:name="DCTERMS.W3CDTF/DCTERMS.available">2022-10-13</meta:user-defined>
    <meta:user-defined meta:name="DCTERMS.W3CDTF/OVERHEIDop.jaargang">2022</meta:user-defined>
    <meta:user-defined meta:name="OVERHEIDop.publicationIssue">457670</meta:user-defined>
    <meta:user-defined meta:name="OVERHEIDop.GmbID/DC.identifier">gmb-2022-457670</meta:user-defined>
    <meta:user-defined meta:name="OVERHEIDop.versieInformatie"/>
  </office:meta>
</office:document-meta>
</file>