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Twijver 57, 1606BV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2 een besluit genomen op de aanvraag met zaaknummer 2022-002221 voor verbreden van de uitweg met één meter op locatie Twijver 57, 1606BV Ven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12 oktober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57664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66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66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Twijver 57, 1606BV Venhuizen</meta:user-defined>
    <dc:language>nl</dc:language>
    <meta:user-defined meta:name="OVERHEIDop.locatietype/OVERHEIDop.gebiedsmarkering">Punt</meta:user-defined>
    <meta:user-defined meta:name="DC.title">Kennisgeving besluit op aanvraag beschikking, Twijver 57, 1606BV Venhuiz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664</meta:user-defined>
    <meta:user-defined meta:name="OVERHEIDop.GmbID/DC.identifier">gmb-2022-457664</meta:user-defined>
    <meta:user-defined meta:name="OVERHEIDop.versieInformatie"/>
  </office:meta>
</office:document-meta>
</file>