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ulstraat - Ter hoogte van perceel Helu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en het vervangen van de straatkast ter hoogte van Heulstraat 5 in Den Haag. De aanvraag is ingediend voor de periode van 17-10-2022 t/m 11-11-2022.</text:p>
            <text:p text:style-name="common-al"/>
            <text:p text:style-name="common-al">Ons kenmerk: 01859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ulstraat - Ter hoogte van perceel Helustraat 5</text:p>
            <text:p text:style-name="tussenkopcur">
            <text:span text:style-name="nadrukvet">Datum bekendmaking besluit:</text:span>
          </text:p>
            <text:p text:style-name="common-al">11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6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9IBA22/8445010</meta:user-defined>
    <meta:user-defined meta:name="DCTERMS.abstract">Het realiseren van een nieuwe COAX-aansluiting en het vervangen van de straatkast ter hoogte van Heulstraat 5 in Den Haag. De aanvraag is ingediend voor de periode van 17-10-2022 t/m 11-1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ulstraat - Ter hoogte van perceel Helustraat 5 te Den Haag</meta:user-defined>
    <meta:user-defined meta:name="DCTERMS.W3CDTF/DCTERMS.available">2022-10-13</meta:user-defined>
    <meta:user-defined meta:name="OVERHEIDop.externeBijlage">Bijlage_46393829_voor_bekendmaking|exb-2022-56967</meta:user-defined>
    <meta:user-defined meta:name="DCTERMS.W3CDTF/OVERHEIDop.jaargang">2022</meta:user-defined>
    <meta:user-defined meta:name="OVERHEIDop.publicationIssue">457662</meta:user-defined>
    <meta:user-defined meta:name="OVERHEIDop.GmbID/DC.identifier">gmb-2022-457662</meta:user-defined>
    <meta:user-defined meta:name="OVERHEIDop.versieInformatie"/>
  </office:meta>
</office:document-meta>
</file>