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iehoek 12 t/m 22A  in Franeker (kavel 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oktober 2022 besloten om de beslistermijn voor de aanvraag met zaaknummer V-20220160 voor een omgevingsvergunning op locatie Kiehoek 12 t/m 22A  in Franeker (kavel 06) te verlengen voor een periode van maximaal 6 weken. De aanvraag betreft het bouwen van bedrijfsunit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765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5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5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iehoek 12 t/m 22A  in Franeker (kavel 06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59</meta:user-defined>
    <meta:user-defined meta:name="OVERHEIDop.GmbID/DC.identifier">gmb-2022-457659</meta:user-defined>
    <meta:user-defined meta:name="OVERHEIDop.versieInformatie"/>
  </office:meta>
</office:document-meta>
</file>