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project nieuwbouw woningen, Waterlandlaan (PRM00 E 2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eft de gemeente een aanvraag ontvangen voor een aanvraag beschikking behandelen Wabo op locatie Waterlandlaan (PRM00 E 2586). De aanvraag is geregistreerd onder zaaknummer Z2022-00000377. De aanvraag betreft:</text:p>
            <text:list text:style-name="id1-3-2-1-1-2">
              <text:list-item text:style-override="id1-3-2-1-1-2-1">
                <text:number>•</text:number>
                <text:p text:style-name="al">het realiseren van 291 appartementen, 6 bedrijfsunits en een parkeergarage op het maaiveld 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765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aterlandlaan (PRM00 E 2586)</meta:user-defined>
    <dc:language>nl</dc:language>
    <meta:user-defined meta:name="OVERHEIDop.locatietype/OVERHEIDop.gebiedsmarkering">Punt</meta:user-defined>
    <meta:user-defined meta:name="DC.title">Aanvraag vergunning het project nieuwbouw woningen, Waterlandlaan (PRM00 E 2586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58</meta:user-defined>
    <meta:user-defined meta:name="OVERHEIDop.GmbID/DC.identifier">gmb-2022-457658</meta:user-defined>
    <meta:user-defined meta:name="OVERHEIDop.versieInformatie"/>
  </office:meta>
</office:document-meta>
</file>