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Radio J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t/m 11 december 2022</text:p>
            <text:p text:style-name="common-al">Locatie: Parade </text:p>
            <text:p text:style-name="common-al">Activiteit: Plaatsen radiostudio, gebruik geluidsinstallatie ten behoeve van achtergrondmuziek </text:p>
            <text:p text:style-name="common-al"/>
            <text:p text:style-name="common-al">Deze vergunning is aangevraagd op grond van artikel 2:10 van de Algemene plaatselijke verordening. U kunt uw schriftelijke zienswijzen voor dit evenement vóór 30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de heer M. Yildiz van de afdeling Openbare Orde en Veiligheid, tel. (073) 615 56 94 of mevrouw M. Kaspers, tel. (073) 615 52 6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64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Radio J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649</meta:user-defined>
    <meta:user-defined meta:name="OVERHEIDop.GmbID/DC.identifier">gmb-2022-457649</meta:user-defined>
    <meta:user-defined meta:name="OVERHEIDop.versieInformatie"/>
  </office:meta>
</office:document-meta>
</file>