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Nieuw-Buinen, Dwarsdiep 45, het isoleren van de buitenzijde van de woning</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aanvraag omgevingsvergunning </text:p>
            <text:p text:style-name="common-al">Het college van burgemeester en wethouders van de gemeente Borger-Odoorn deelt mee dat de beslistermijn van onderstaande aanvraag voor een omgevingsvergunning is verlengd met 6 weken.</text:p>
            <text:p text:style-name="common-al">
            <text:span text:style-name="nadrukvet">Nieuw-Buinen</text:span>
          </text:p>
            <text:p text:style-name="common-al">Dwarsdiep 45, 9521 CJ</text:p>
            <text:p text:style-name="common-al">het isoleren van de buitenzijde van de woning (Z2022-007735)</text:p>
            <text:p text:style-name="common-al">Datum verzending brief: 11 oktober 2022</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57641</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641</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641</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gemeente Borger-Odoorn, Nieuw-Buinen, Dwarsdiep 45, het isoleren van de buitenzijde van de woning</meta:user-defined>
    <meta:user-defined meta:name="DCTERMS.W3CDTF/DCTERMS.available">2022-10-13</meta:user-defined>
    <meta:user-defined meta:name="DCTERMS.W3CDTF/OVERHEIDop.jaargang">2022</meta:user-defined>
    <meta:user-defined meta:name="OVERHEIDop.publicationIssue">457641</meta:user-defined>
    <meta:user-defined meta:name="OVERHEIDop.GmbID/DC.identifier">gmb-2022-457641</meta:user-defined>
    <meta:user-defined meta:name="OVERHEIDop.versieInformatie"/>
  </office:meta>
</office:document-meta>
</file>