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nieuwe reclame uitingen tegen de gevel van de bestaande supermarkt aan Leeuwenberg 1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aliseren van nieuwe reclame uitingen tegen de gevel van de bestaande supermarkt aan de Leeuwenberg 1, 2636 DG Den Hoorn (06-10-2022) (Z-HZ_WABO-2022-034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763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3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3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345</meta:user-defined>
    <dc:language>nl</dc:language>
    <meta:user-defined meta:name="OVERHEIDop.locatietype/OVERHEIDop.gebiedsmarkering">Adres</meta:user-defined>
    <meta:user-defined meta:name="DC.title">Verlenging beslistermijn voor het realiseren van nieuwe reclame uitingen tegen de gevel van de bestaande supermarkt aan Leeuwenberg 1 in Den Hoor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33</meta:user-defined>
    <meta:user-defined meta:name="OVERHEIDop.GmbID/DC.identifier">gmb-2022-457633</meta:user-defined>
    <meta:user-defined meta:name="OVERHEIDop.versieInformatie"/>
  </office:meta>
</office:document-meta>
</file>