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Spruytstraat 33B, 3081 X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 </text:p>
            <text:p text:style-name="common-al">Straat: Spruytstraat 33B</text:p>
            <text:p text:style-name="common-al">Postcode: 3081 XH Rotterdam</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1 oktober 2022</text:p>
            <text:p text:style-name="common-al">Zaaknummer: 541253-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62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2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Spruytstraat 33B, 3081 XH Rotterdam.</meta:user-defined>
    <meta:user-defined meta:name="DCTERMS.W3CDTF/DCTERMS.available">2022-10-13</meta:user-defined>
    <meta:user-defined meta:name="DCTERMS.W3CDTF/OVERHEIDop.jaargang">2022</meta:user-defined>
    <meta:user-defined meta:name="OVERHEIDop.publicationIssue">457628</meta:user-defined>
    <meta:user-defined meta:name="OVERHEIDop.GmbID/DC.identifier">gmb-2022-457628</meta:user-defined>
    <meta:user-defined meta:name="OVERHEIDop.versieInformatie"/>
  </office:meta>
</office:document-meta>
</file>