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weekkas, Heerenweg 76 7955PG IJhorst, [SHT02C03657] Staphorst C 36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47</text:p>
            <text:p text:style-name="common-al">Ingekomen: 11-10-2022</text:p>
            <text:p text:style-name="common-al">Locatie: Heerenweg 76 7955PG IJhorst, [SHT02C03657] Staphorst C 3657</text:p>
            <text:p text:style-name="common-al">Projectomschrijving: het plaatsen van een kweekka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762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2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2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47</meta:user-defined>
    <meta:user-defined meta:name="DCTERMS.abstract">kweekkas</meta:user-defined>
    <dc:language>nl</dc:language>
    <meta:user-defined meta:name="OVERHEIDop.locatietype/OVERHEIDop.gebiedsmarkering">Punt</meta:user-defined>
    <meta:user-defined meta:name="DC.title">Aanvraag omgevingsvergunning, het plaatsen van een kweekkas, Heerenweg 76 7955PG IJhorst, [SHT02C03657] Staphorst C 3657</meta:user-defined>
    <meta:user-defined meta:name="DCTERMS.W3CDTF/DCTERMS.available">2022-10-18</meta:user-defined>
    <meta:user-defined meta:name="DCTERMS.W3CDTF/OVERHEIDop.jaargang">2022</meta:user-defined>
    <meta:user-defined meta:name="OVERHEIDop.publicationIssue">457627</meta:user-defined>
    <meta:user-defined meta:name="OVERHEIDop.GmbID/DC.identifier">gmb-2022-457627</meta:user-defined>
    <meta:user-defined meta:name="OVERHEIDop.versieInformatie"/>
  </office:meta>
</office:document-meta>
</file>