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traat 8 en 11, 5411 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2 een besluit genomen op de aanvraag voor een omgevingsvergunning met zaaknummer Z2022-002032.</text:p>
            <text:p text:style-name="common-al">De zaak betreft locatie Langstraat 8 en 11, 5411 LE Zeeland en heeft de omschrijving "veranderen van de inrichting (milieu)". De vergunning is verleend.</text:p>
            <text:p text:style-name="common-al">Het besluit betreft de volgende onderdelen: Milieuvergunning.</text:p>
            <text:p text:style-name="common-al">Het besluit en de bijbehorende stukken liggen ter inzage in het gemeentehuis met ingang van 14-10-2022 tot en met 24-11-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4-10-2022 en duurt 6 weken, tot en met 24-11-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76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2032</meta:user-defined>
    <meta:user-defined meta:name="DCTERMS.abstract">veranderen van de inrichting (milieu)</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angstraat 8 en 11, 5411 LE Zeeland</meta:user-defined>
    <meta:user-defined meta:name="DCTERMS.W3CDTF/DCTERMS.available">2022-10-13</meta:user-defined>
    <meta:user-defined meta:name="DCTERMS.W3CDTF/OVERHEIDop.jaargang">2022</meta:user-defined>
    <meta:user-defined meta:name="OVERHEIDop.publicationIssue">457626</meta:user-defined>
    <meta:user-defined meta:name="OVERHEIDop.GmbID/DC.identifier">gmb-2022-457626</meta:user-defined>
    <meta:user-defined meta:name="OVERHEIDop.versieInformatie"/>
  </office:meta>
</office:document-meta>
</file>