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voor het uitvoeren van werkzaamheden buiten werkdagen en werktijden aan Keenenburgweg 15 in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p grond van het Bouwbesluit </text:span>
          </text:p>
            <text:list text:style-name="id1-3-2-1-1-2">
              <text:list-item text:style-override="id1-3-2-1-1-2-1">
                <text:number>-</text:number>
                <text:p text:style-name="al">Het uitvoeren van werkzaamheden buiten werkdagen en werktijden aan de Keenenburgweg 15, 2636 GK Schipluiden (06-10-2022) (Z-HZ_WABO-2022-0264/2022-07699)</text:p>
              </text:list-item>
            </text:list>
            <text:p text:style-name="common-al">Gelet op het bouwbesluit en de Algemene wet bestuursrecht (Awb) hebben wij op grond van artikel 8.3 lid3 van het bouwbesluit besloten gedeeltelijk mee te werken aan het verzoek om werkzaamheden buiten werkdagen en werktijden te verrichten. Wij verlenen ontheffing voor de volgende dagen en tijden:</text:p>
            <text:list text:style-name="id1-3-2-1-1-4">
              <text:list-item text:style-override="id1-3-2-1-1-4-1">
                <text:number>-</text:number>
                <text:p text:style-name="al">Vrijdag 21 oktober 2022 werkzaamheden tussen 19:00 uur en 24:00 uur, demontage werkzaamheden en afvoer (winkel)materialen.</text:p>
              </text:list-item>
              <text:list-item text:style-override="id1-3-2-1-1-4-2">
                <text:number>-</text:number>
                <text:p text:style-name="al">Zaterdag 22 oktober 2022 inpandige werkzaamheden tussen 19:00 uur en zondag 23 oktober 2022 tot 05:00 uur, coating staalconstructie (spuitwerk).</text:p>
              </text:list-item>
              <text:list-item text:style-override="id1-3-2-1-1-4-3">
                <text:number>-</text:number>
                <text:p text:style-name="al">Zondag 23 oktober 2022 inpandige werkzaamheden tussen 09:00 en maandag 24 oktober 2022 tot 01:00 uur, coating staalconstructie en werkzaamheden aan de vloer (vloerafdekking).</text:p>
              </text:list-item>
              <text:list-item text:style-override="id1-3-2-1-1-4-4">
                <text:number>-</text:number>
                <text:p text:style-name="al">Zaterdag 29 oktober 2022 tussen 06:00 en 07:00 uur, vroegtijdig beginnen met lossen stellingmateriaal voor het inrichten van de winkel.</text:p>
              </text:list-item>
            </text:list>
            <text:p text:style-name="common-al">
            <text:span text:style-name="nadrukvet">Bezwaarmogelijkheden</text:span>
          </text:p>
            <text:p text:style-name="common-al">
            <text:span text:style-name="nadrukvet">A.</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
            <text:span text:style-name="nadrukvet">Voorlopige voorziening</text:span>
          </text:p>
            <text:p text:style-name="common-al">Het indienen van een bezwaarschrift schorst de in werking getreden beschikking niet. Heeft u er belang bij dat die inwerkingtreding wordt geschorst, dan kan de belanghebbende die een bezwaarschrift heeft ingediend, de Voorzieningenrechter van de Rechtbank ’s-Gravenhage, sector bestuursrecht (Postbus 20302, 2500 EH ’s-Gravenhage) verzoeken om een voorlopige voorziening (tijdelijke beslissing) te treffen. </text:p>
            <text:p text:style-name="common-al">Voor de behandeling van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62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uitvoeren van werkzaamheden buiten werkdagen en werktijden aan Keenenburgweg 15 in Schipluiden</meta:user-defined>
    <meta:user-defined meta:name="DCTERMS.W3CDTF/DCTERMS.available">2022-10-13</meta:user-defined>
    <meta:user-defined meta:name="DCTERMS.W3CDTF/OVERHEIDop.jaargang">2022</meta:user-defined>
    <meta:user-defined meta:name="OVERHEIDop.publicationIssue">457624</meta:user-defined>
    <meta:user-defined meta:name="OVERHEIDop.GmbID/DC.identifier">gmb-2022-457624</meta:user-defined>
    <meta:user-defined meta:name="OVERHEIDop.versieInformatie"/>
  </office:meta>
</office:document-meta>
</file>