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Duivenstraat 76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het verbouwen van de woning, Duivenstraat 76 te ST. WILLEBRORD</text:span>
          </text:p>
            <text:p text:style-name="common-al">Ingekomen verzoek om omgevingsvergunning</text:p>
            <text:p text:style-name="common-al">Kenmerk: OV20220233</text:p>
            <text:p text:style-name="common-al">Ingekomen: 05 oktober 2022</text:p>
            <text:p text:style-name="common-al">Locatie: Duivenstraat 76 te ST. WILLEBRORD</text:p>
            <text:p text:style-name="common-al">Projectomschrijving: het verbouwen van de woning</text:p>
            <text:p text:style-name="common-al">Activiteit(en): bouwen,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762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2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2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verbouwen van de woning, Duivenstraat 76 te ST. WILLEBROR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7622</meta:user-defined>
    <meta:user-defined meta:name="OVERHEIDop.GmbID/DC.identifier">gmb-2022-457622</meta:user-defined>
    <meta:user-defined meta:name="OVERHEIDop.versieInformatie"/>
  </office:meta>
</office:document-meta>
</file>