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bensplein 17 C, 3116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mgevingsvergunning op locatie Rubensplein 17 C en 19 A,3116BP te Schiedam. De aanvraag is geregistreerd onder zaaknummer 22OMGS291 en projectomschrijving: het realiseren van een kinderdagverblijf (gebruiksvergunning)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76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ubensplein 17 C, 3116BP te Schi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615</meta:user-defined>
    <meta:user-defined meta:name="OVERHEIDop.GmbID/DC.identifier">gmb-2022-457615</meta:user-defined>
    <meta:user-defined meta:name="OVERHEIDop.versieInformatie"/>
  </office:meta>
</office:document-meta>
</file>