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Raadhuisstraat 15 te Elsloo (O2022-153\20220826133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153\20220826133654, ingekomen op 24 augustus 2022 voor het plaatsen van zonnepanelen gelegen aan Raadhuisstraat 15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7610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10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Raadhuisstraat 15 te Elsloo (O2022-153\20220826133654)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10</meta:user-defined>
    <meta:user-defined meta:name="OVERHEIDop.GmbID/DC.identifier">gmb-2022-457610</meta:user-defined>
    <meta:user-defined meta:name="OVERHEIDop.versieInformatie"/>
  </office:meta>
</office:document-meta>
</file>