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beurs op 23 oktober 2022 aan de Eendekooi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Kinderbeurs op 23 oktober 2022 aan de Eendekooi 3 tussen 10.00 uur en 13.00 uur.</text:p>
            <text:p text:style-name="common-al">Verzenddatum: 5 oktober 2022</text:p>
            <text:p text:style-name="last-al">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760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Kinderbeurs op 23 oktober 2022 aan de Eendekooi 3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609</meta:user-defined>
    <meta:user-defined meta:name="OVERHEIDop.GmbID/DC.identifier">gmb-2022-457609</meta:user-defined>
    <meta:user-defined meta:name="OVERHEIDop.versieInformatie"/>
  </office:meta>
</office:document-meta>
</file>