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anta's Village op het Theodoor Dorrenplein van 18 november t/m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2022-038011 en DMS nummer Z.1206788 voor een aanvraag beschikking op locatie Theodoor Dorrenplein. De vergunning is verleend. Het besluit betreft een evenementenvergunning voor de kerstmarkt ' Santa's Village' van 18 november t/m 31 december 2022.</text:p>
            <text:p text:style-name="common-al">
            <text:a xlink:href="https://www.santasvillage.nl/" xlink:type="simple">Klik hier voor meer informatie.</text:a>
          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76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Theodoor Dorren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anta's Village op het Theodoor Dorrenplein van 18 november t/m 31 december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08</meta:user-defined>
    <meta:user-defined meta:name="OVERHEIDop.GmbID/DC.identifier">gmb-2022-457608</meta:user-defined>
    <meta:user-defined meta:name="OVERHEIDop.versieInformatie"/>
  </office:meta>
</office:document-meta>
</file>