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43 Mahlerstraat 59 te Tilburg, vervangen van oude kozijnen naar tripple glas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43 - I - Mahle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6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43 Mahlerstraat 59 te Tilburg, vervangen van oude kozijnen naar tripple glas, 7 oktober 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07</meta:user-defined>
    <meta:user-defined meta:name="OVERHEIDop.GmbID/DC.identifier">gmb-2022-457607</meta:user-defined>
    <meta:user-defined meta:name="OVERHEIDop.versieInformatie"/>
  </office:meta>
</office:document-meta>
</file>